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officeooo:rsid="001cc36d" officeooo:paragraph-rsid="001cc36d" style:font-size-asian="22pt" style:font-size-complex="22pt"/>
    </style:style>
    <style:style style:name="T1" style:family="text">
      <style:text-properties officeooo:rsid="001cc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“<text:span text:style-name="T1">Shared Moments”</text:span></text:p>
      <text:p text:style-name="P2"/>
      <text:p text:style-name="P2"/>
      <text:p text:style-name="P2">I am fascinated by people, how they move, how they </text:p>
      <text:p text:style-name="P2">stand and what they say. Sketch books and </text:p>
      <text:p text:style-name="P2">photographs are initial sources. Watching and listening feed my ideas. </text:p>
      <text:p text:style-name="P2">I invent my own stories as I work. Colour and pattern reflect my mood and expectations. I usually draw quickly across the paper or canvas, I might then add colour and background pattern. Sometimes I leave the charcoal drawing as the final piece.</text:p>
      <text:p text:style-name="P2">I use lines and words from poetry as my way of enhancing and sharing my perception of a painting. </text:p>
      <text:p text:style-name="P1"/>
      <text:p text:style-name="P2"><text:s text:c="9"/>Artist's Statement , Kay Lewis-B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2:16:17.028661563</meta:creation-date>
    <dc:date>2022-10-26T12:27:22.708847773</dc:date>
    <meta:editing-duration>PT11M8S</meta:editing-duration>
    <meta:editing-cycles>1</meta:editing-cycles>
    <meta:document-statistic meta:table-count="0" meta:image-count="0" meta:object-count="0" meta:page-count="1" meta:paragraph-count="7" meta:word-count="97" meta:character-count="588" meta:non-whitespace-character-count="464"/>
    <meta:generator>NeoOffice/3.2017.15_Professional_Edition$MacOSX_X86_64 NeoOffice_project/0</meta:generator>
  </office:meta>
</office:document-meta>
</file>